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0.388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number-columns-repeated="1012" table:default-cell-style-name="ce2"/>
        <table:table-row table:style-name="ro1">
          <table:table-cell table:style-name="ce1"/>
          <table:table-cell office:value-type="string" table:number-columns-spanned="10" table:number-rows-spanned="1">
            <text:p>Résultats des Pronostics premium en Août 2023</text:p>
          </table:table-cell>
          <table:covered-table-cell table:number-columns-repeated="9" table:style-name="ce1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office:value-type="string" table:number-columns-spanned="3" table:number-rows-spanned="1">
            <text:p>Méthode de jeu Quinté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>
            <text:p>Méthode de jeu en montante en simple gagnant ou placé.</text:p>
          </table:table-cell>
          <table:covered-table-cell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3" office:value-type="string" table:number-columns-spanned="3" table:number-rows-spanned="2">
            <text:p>Mise constante</text:p>
          </table:table-cell>
          <table:covered-table-cell table:number-columns-repeated="2"/>
          <table:table-cell table:style-name="ce1"/>
          <table:table-cell table:style-name="ce3" office:value-type="string" table:number-columns-spanned="6" table:number-rows-spanned="1">
            <text:p>Mises à adapter à votre budget ! On repart à la mise initiale si écart 5 ou STOP lorsque votre budget du mois est épuisé.</text:p>
          </table:table-cell>
          <table:covered-table-cell table:number-columns-repeated="5"/>
          <table:table-cell table:style-name="ce1"/>
          <table:table-cell table:number-columns-repeated="1012"/>
        </table:table-row>
        <table:table-row table:style-name="ro3">
          <table:table-cell table:style-name="ce1"/>
          <table:covered-table-cell table:number-columns-repeated="3"/>
          <table:table-cell table:style-name="ce1"/>
          <table:table-cell table:style-name="ce3" office:value-type="string" table:number-columns-spanned="6" table:number-rows-spanned="1">
            <text:p>Montante en gagnant : on rajoute sa mise de base initial les lendemains de perte. Montante Placé : on rajoute sa mise de la veille + la mise de base initial les lendemains de perte.</text:p>
          </table:table-cell>
          <table:covered-table-cell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/>
          <table:table-cell office:value-type="string" table:number-columns-spanned="2" table:number-rows-spanned="1">
            <text:p>Ticket Quinté du patron</text:p>
          </table:table-cell>
          <table:covered-table-cell/>
          <table:table-cell table:style-name="ce1"/>
          <table:table-cell office:value-type="string" table:number-columns-spanned="3" table:number-rows-spanned="1">
            <text:p>Cheval du jour gagnant</text:p>
          </table:table-cell>
          <table:covered-table-cell table:number-columns-repeated="2"/>
          <table:table-cell office:value-type="string" table:number-columns-spanned="3" table:number-rows-spanned="1">
            <text:p>Cheval du jour placé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office:value-type="string">
            <text:p>Date</text:p>
          </table:table-cell>
          <table:table-cell office:value-type="string">
            <text:p>Mises</text:p>
          </table:table-cell>
          <table:table-cell office:value-type="string">
            <text:p>Gains</text:p>
          </table:table-cell>
          <table:table-cell table:style-name="ce1"/>
          <table:table-cell office:value-type="string">
            <text:p>Mises</text:p>
          </table:table-cell>
          <table:table-cell office:value-type="string">
            <text:p>Rapport</text:p>
          </table:table-cell>
          <table:table-cell office:value-type="string">
            <text:p>Gains</text:p>
          </table:table-cell>
          <table:table-cell office:value-type="string">
            <text:p>Mises</text:p>
          </table:table-cell>
          <table:table-cell office:value-type="string">
            <text:p>Rapport</text:p>
          </table:table-cell>
          <table:table-cell office:value-type="string">
            <text:p>Gains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1">
            <text:p>01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8]*[.G8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8]*[.J8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2">
            <text:p>02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[.F9]*[.G9]" office:value-type="float" office:value="80">
            <text:p>8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formula="of:=[.I9]*[.J9]" office:value-type="float" office:value="240">
            <text:p>2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3">
            <text:p>03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10]*[.G10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.8">
            <text:p>1,8</text:p>
          </table:table-cell>
          <table:table-cell table:formula="of:=[.I10]*[.J10]" office:value-type="float" office:value="108">
            <text:p>1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4">
            <text:p>04/08/2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11]*[.G11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11]*[.J11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5">
            <text:p>05/08/23</text:p>
          </table:table-cell>
          <table:table-cell office:value-type="float" office:value="5.5">
            <text:p>5,5</text:p>
          </table:table-cell>
          <table:table-cell office:value-type="float" office:value="380">
            <text:p>380</text:p>
          </table:table-cell>
          <table:table-cell table:style-name="ce1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12]*[.G12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.5">
            <text:p>6,5</text:p>
          </table:table-cell>
          <table:table-cell table:formula="of:=[.I12]*[.J12]" office:value-type="float" office:value="780">
            <text:p>78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6">
            <text:p>06/08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40">
            <text:p>40</text:p>
          </table:table-cell>
          <table:table-cell office:value-type="float" office:value="3.1">
            <text:p>3,1</text:p>
          </table:table-cell>
          <table:table-cell table:formula="of:=[.F13]*[.G13]"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1.6">
            <text:p>1,6</text:p>
          </table:table-cell>
          <table:table-cell table:formula="of:=[.I13]*[.J13]" office:value-type="float" office:value="96">
            <text:p>9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7">
            <text:p>07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F14]*[.G14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I14]*[.J14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8">
            <text:p>08/08/23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15]*[.G15]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[.I15]*[.J15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09">
            <text:p>09/08/23</text:p>
          </table:table-cell>
          <table:table-cell office:value-type="float" office:value="6">
            <text:p>6</text:p>
          </table:table-cell>
          <table:table-cell office:value-type="float" office:value="13.9">
            <text:p>13,9</text:p>
          </table:table-cell>
          <table:table-cell table:style-name="ce1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F16]*[.G16]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.3">
            <text:p>1,3</text:p>
          </table:table-cell>
          <table:table-cell table:formula="of:=[.I16]*[.J16]" office:value-type="float" office:value="234">
            <text:p>23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0">
            <text:p>10/08/23</text:p>
          </table:table-cell>
          <table:table-cell office:value-type="float" office:value="5.5">
            <text:p>5,5</text:p>
          </table:table-cell>
          <table:table-cell office:value-type="float" office:value="1.75">
            <text:p>1,75</text:p>
          </table:table-cell>
          <table:table-cell table:style-name="ce1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17]*[.G17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.8">
            <text:p>2,8</text:p>
          </table:table-cell>
          <table:table-cell table:formula="of:=[.I17]*[.J17]" office:value-type="float" office:value="168">
            <text:p>16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1">
            <text:p>11/08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18]*[.G18]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.3">
            <text:p>1,3</text:p>
          </table:table-cell>
          <table:table-cell table:formula="of:=[.I18]*[.J18]" office:value-type="float" office:value="78">
            <text:p>7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2">
            <text:p>12/08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/>
          <table:table-cell office:value-type="float" office:value="10">
            <text:p>10</text:p>
          </table:table-cell>
          <table:table-cell office:value-type="float" office:value="4.1">
            <text:p>4,1</text:p>
          </table:table-cell>
          <table:table-cell table:formula="of:=[.F19]*[.G19]"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1.3">
            <text:p>1,3</text:p>
          </table:table-cell>
          <table:table-cell table:formula="of:=[.I19]*[.J19]" office:value-type="float" office:value="78">
            <text:p>7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3">
            <text:p>13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0]*[.G20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0]*[.J20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4">
            <text:p>14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1]*[.G21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1]*[.J21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5">
            <text:p>15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2]*[.G22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2]*[.J22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6">
            <text:p>16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3]*[.G23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3]*[.J23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7">
            <text:p>17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4]*[.G24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4]*[.J24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8">
            <text:p>18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5]*[.G25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5]*[.J25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19">
            <text:p>19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6]*[.G26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6]*[.J26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0">
            <text:p>20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7]*[.G27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7]*[.J27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1">
            <text:p>21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8]*[.G28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8]*[.J28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2">
            <text:p>22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29]*[.G29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29]*[.J29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3">
            <text:p>23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0]*[.G30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0]*[.J30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4">
            <text:p>24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1]*[.G31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1]*[.J31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5">
            <text:p>25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2]*[.G32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2]*[.J32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6">
            <text:p>26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3]*[.G33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3]*[.J33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7">
            <text:p>27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4]*[.G34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4]*[.J34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8">
            <text:p>28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5]*[.G35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5]*[.J35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29">
            <text:p>29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6]*[.G36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6]*[.J36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30">
            <text:p>30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7]*[.G37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7]*[.J37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4" office:value-type="date" office:date-value="2023-08-31">
            <text:p>31/08/23</text:p>
          </table:table-cell>
          <table:table-cell office:value-type="float" office:value="0">
            <text:p>0</text:p>
          </table:table-cell>
          <table:table-cell/>
          <table:table-cell table:style-name="ce1"/>
          <table:table-cell office:value-type="float" office:value="0">
            <text:p>0</text:p>
          </table:table-cell>
          <table:table-cell/>
          <table:table-cell table:formula="of:=[.F38]*[.G38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I38]*[.J38]" office:value-type="float" office:value="0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/>
          <table:table-cell table:formula="of:=SUM([.C8:.C37])" office:value-type="float" office:value="69">
            <text:p>69</text:p>
          </table:table-cell>
          <table:table-cell table:formula="of:=SUM([.D8:.D37])" office:value-type="float" office:value="406.65">
            <text:p>406,65</text:p>
          </table:table-cell>
          <table:table-cell table:style-name="ce1"/>
          <table:table-cell table:formula="of:=SUM([.F8:.F37])" office:value-type="float" office:value="290">
            <text:p>290</text:p>
          </table:table-cell>
          <table:table-cell/>
          <table:table-cell table:formula="of:=SUM([.H8:.H37])" office:value-type="float" office:value="245">
            <text:p>245</text:p>
          </table:table-cell>
          <table:table-cell table:formula="of:=SUM([.I8:.I37])" office:value-type="float" office:value="1020">
            <text:p>1020</text:p>
          </table:table-cell>
          <table:table-cell/>
          <table:table-cell table:formula="of:=SUM([.K8:.K37])" office:value-type="float" office:value="1782">
            <text:p>17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office:value-type="string">
            <text:p>Gains net</text:p>
          </table:table-cell>
          <table:table-cell table:formula="of:=[.D39]-[.C39]" office:value-type="float" office:value="337.65" table:number-columns-spanned="2" table:number-rows-spanned="1">
            <text:p>337,65</text:p>
          </table:table-cell>
          <table:covered-table-cell/>
          <table:table-cell table:style-name="ce1"/>
          <table:table-cell office:value-type="string">
            <text:p>Gains net</text:p>
          </table:table-cell>
          <table:table-cell table:formula="of:=[.H39]-[.F39]" office:value-type="float" office:value="-45" table:number-columns-spanned="2" table:number-rows-spanned="1">
            <text:p>-45</text:p>
          </table:table-cell>
          <table:covered-table-cell/>
          <table:table-cell office:value-type="string">
            <text:p>Net de mise</text:p>
          </table:table-cell>
          <table:table-cell table:formula="of:=[.K39]-[.I39]" office:value-type="float" office:value="762" table:number-columns-spanned="2" table:number-rows-spanned="1">
            <text:p>762</text:p>
          </table:table-cell>
          <table:covered-table-cell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2"/>
          <table:table-cell office:value-type="string" table:number-columns-spanned="2" table:number-rows-spanned="1">
            <text:p>Gains net total :</text:p>
          </table:table-cell>
          <table:covered-table-cell/>
          <table:table-cell table:style-name="ce2" table:formula="of:=[.C40]+[.G40]+[.J40]" office:value-type="float" office:value="1054.65" table:number-columns-spanned="6" table:number-rows-spanned="1">
            <text:p>1054,65</text:p>
          </table:table-cell>
          <table:covered-table-cell table:style-name="Default"/>
          <table:covered-table-cell table:number-columns-repeated="4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2">12/08/2023</text:date>, <text:time>16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06:55:18.73</meta:creation-date>
    <dc:date>2023-08-12T16:28:29.87</dc:date>
    <meta:editing-duration>PT10H51M</meta:editing-duration>
    <meta:editing-cycles>46</meta:editing-cycles>
    <meta:generator>OpenOffice/4.1.7$Win32 OpenOffice.org_project/417m1$Build-9800</meta:generator>
    <meta:document-statistic meta:table-count="3" meta:cell-count="292" meta:object-count="0"/>
    <meta:user-defined meta:name=""/>
  </office:meta>
</office:document-meta>
</file>